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465a4" loext:opacity="100%" fo:font-size="14pt" officeooo:rsid="001546e9" officeooo:paragraph-rsid="001baf4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3465a4" loext:opacity="100%" fo:font-size="14pt" officeooo:rsid="001baf41" officeooo:paragraph-rsid="001baf4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color="#3465a4" loext:opacity="100%" fo:font-size="28pt" fo:font-weight="normal" officeooo:rsid="001baf41" officeooo:paragraph-rsid="001c171c" fo:background-color="#ffff00" style:font-size-asian="28pt" style:font-weight-asian="normal" style:font-size-complex="28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3465a4" loext:opacity="100%" fo:font-size="28pt" fo:font-style="italic" fo:font-weight="normal" officeooo:rsid="001c171c" officeooo:paragraph-rsid="001c171c" style:font-size-asian="28pt" style:font-style-asian="italic" style:font-weight-asian="normal" style:font-size-complex="28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3465a4" loext:opacity="100%" fo:font-size="16pt" fo:font-weight="bold" officeooo:rsid="001546e9" officeooo:paragraph-rsid="001baf41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465a4" loext:opacity="100%" fo:font-size="16pt" fo:font-weight="normal" officeooo:rsid="001baf41" officeooo:paragraph-rsid="001c171c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3465a4" loext:opacity="100%" fo:font-size="32pt" fo:font-weight="bold" officeooo:rsid="001546e9" officeooo:paragraph-rsid="001baf41" style:font-size-asian="32pt" style:font-weight-asian="bold" style:font-size-complex="3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3465a4" loext:opacity="100%" fo:font-size="18pt" fo:font-weight="bold" officeooo:rsid="001546e9" officeooo:paragraph-rsid="001baf41" style:font-size-asian="15.75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3465a4" loext:opacity="100%" fo:font-size="18pt" fo:font-weight="normal" officeooo:rsid="001baf41" officeooo:paragraph-rsid="001c171c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3465a4" loext:opacity="100%" fo:font-size="18pt" fo:font-weight="normal" officeooo:rsid="001baf41" officeooo:paragraph-rsid="001d0d90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ff0000" loext:opacity="100%" fo:font-size="18pt" fo:font-weight="bold" officeooo:rsid="001baf41" officeooo:paragraph-rsid="001d0d90" style:font-size-asian="18pt" style:font-weight-asian="bold" style:font-size-complex="18pt" style:font-weight-complex="bold"/>
    </style:style>
    <style:style style:name="T1" style:family="text">
      <style:text-properties officeooo:rsid="0020c379"/>
    </style:style>
    <style:style style:name="T2" style:family="text">
      <style:text-properties officeooo:rsid="0025062b"/>
    </style:style>
    <style:style style:name="T3" style:family="text">
      <style:text-properties officeooo:rsid="001baf41"/>
    </style:style>
    <style:style style:name="T4" style:family="text">
      <style:text-properties officeooo:rsid="001c171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officeooo:rsid="001c171c" style:font-size-asian="28pt" style:font-size-complex="28pt"/>
    </style:style>
    <style:style style:name="T7" style:family="text">
      <style:text-properties fo:font-size="28pt" fo:background-color="#ffff00" loext:char-shading-value="0" style:font-size-asian="28pt" style:font-size-complex="28pt"/>
    </style:style>
    <style:style style:name="T8" style:family="text">
      <style:text-properties fo:font-size="28pt" officeooo:rsid="001c171c" fo:background-color="#ffff00" loext:char-shading-value="0" style:font-size-asian="28pt" style:font-size-complex="28pt"/>
    </style:style>
    <style:style style:name="T9" style:family="text">
      <style:text-properties fo:font-size="28pt" officeooo:rsid="001c171c" fo:background-color="#ffff00" loext:char-shading-value="0" style:font-size-asian="28pt" style:font-size-complex="28pt"/>
    </style:style>
    <style:style style:name="T10" style:family="text">
      <style:text-properties fo:font-size="28pt" fo:background-color="#ffff00" loext:char-shading-value="0" style:font-size-asian="28pt" style:font-size-complex="28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1c171c" style:font-weight-asian="bold" style:font-weight-complex="bold"/>
    </style:style>
    <style:style style:name="T13" style:family="text">
      <style:text-properties fo:font-weight="bold" officeooo:rsid="001baf41" style:font-weight-asian="bold" style:font-weight-complex="bold"/>
    </style:style>
    <style:style style:name="T14" style:family="text">
      <style:text-properties fo:font-weight="bold" officeooo:rsid="0020c379" style:font-weight-asian="bold" style:font-weight-complex="bold"/>
    </style:style>
    <style:style style:name="T15" style:family="text">
      <style:text-properties fo:background-color="#ffff00" loext:char-shading-value="0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size="18pt" fo:font-weight="bold" officeooo:rsid="001baf41" style:font-size-asian="18pt" style:font-weight-asian="bold" style:font-size-complex="18pt" style:font-weight-complex="bold"/>
    </style:style>
    <style:style style:name="T18" style:family="text">
      <style:text-properties fo:font-size="18pt" fo:font-weight="bold" officeooo:rsid="0020c379" style:font-size-asian="18pt" style:font-weight-asian="bold" style:font-size-complex="18pt" style:font-weight-complex="bold"/>
    </style:style>
    <style:style style:name="T19" style:family="text">
      <style:text-properties officeooo:rsid="001d0d90"/>
    </style:style>
    <style:style style:name="T20" style:family="text">
      <style:text-properties fo:color="#ff0000" loext:opacity="100%" fo:font-weight="bold" officeooo:rsid="001c171c" style:font-weight-asian="bold" style:font-weight-complex="bold"/>
    </style:style>
    <style:style style:name="T21" style:family="text">
      <style:text-properties fo:color="#ff0000" loext:opacity="100%" officeooo:rsid="001c17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 CDI Lycée Guist’hau -</text:p>
      <text:p text:style-name="P1"/>
      <text:p text:style-name="P1"><text:span text:style-name="T3">Parmi les multiples propositions menées cette année avec la </text:span><text:span text:style-name="T17">classe de <text:s/></text:span><text:span text:style-name="T18">2nde 5</text:span><text:span text:style-name="T1">,</text:span></text:p>
      <text:p text:style-name="P1"/>
      <text:p text:style-name="P1"><text:span text:style-name="T3">dans le cadre du </text:span><text:span text:style-name="T16">Prix littéraire « La ville dans la littérature contemporaine »</text:span>,</text:p>
      <text:p text:style-name="P1"><text:s/></text:p>
      <text:p text:style-name="P2">les élèves ont été invité.<text:span text:style-name="T19">e.</text:span>s à participer à un</text:p>
      <text:p text:style-name="P1"/>
      <text:p text:style-name="P7">Concours Photo</text:p>
      <text:p text:style-name="P8"/>
      <text:p text:style-name="P7"><text:span text:style-name="T1">La ville, </text:span><text:span text:style-name="T2">H</text:span><text:span text:style-name="T1">istoire</text:span><text:span text:style-name="T2">(s)</text:span><text:span text:style-name="T1"> au présent…</text:span></text:p>
      <text:p text:style-name="P5"/>
      <text:p text:style-name="P9"><text:span text:style-name="T4">Un </text:span><text:span text:style-name="T12">Prix du Jury</text:span><text:span text:style-name="T4">, présidé par Monsieur Haag,</text:span></text:p>
      <text:p text:style-name="P10"><text:span text:style-name="T4">et un </text:span><text:span text:style-name="T20">Prix du Public</text:span><text:span text:style-name="T21">,</text:span></text:p>
      <text:p text:style-name="P11"><text:span text:style-name="T4">auquel tous les élèves et adultes du Collège et du Lycée sont invités à se joindre</text:span></text:p>
      <text:p text:style-name="P10"/>
      <text:p text:style-name="P9"><text:span text:style-name="T4">récompenseront les meilleures photos en rapport avec le thème imposé.</text:span></text:p>
      <text:p text:style-name="P6"/>
      <text:p text:style-name="P6"><text:span text:style-name="T4"><text:s/></text:span><text:span text:style-name="T10">Venez voter </text:span><text:span text:style-name="T9">au CDI</text:span></text:p>
      <text:p text:style-name="P3">pour vos 3 photos préférées</text:p>
      <text:p text:style-name="P4"><text:span text:style-name="T15">avant le mardi 3 mai 2022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08:56:18.362000000</meta:creation-date>
    <dc:date>2022-04-05T09:25:41.323000000</dc:date>
    <meta:editing-duration>PT19M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4" meta:word-count="102" meta:character-count="563" meta:non-whitespace-character-count="471"/>
  </office:meta>
</office:document-meta>
</file>